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6pt" fo:font-weight="bold"/>
    </style:style>
    <style:style style:name="P2" style:family="paragraph" style:parent-style-name="Text_20_body">
      <style:text-properties style:font-name="Arial Narrow" fo:font-size="20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fo:color="#c00000" style:font-name="Arial Narrow" fo:font-size="36pt" fo:font-weight="bold" fo:background-color="#ffffcc"/>
    </style:style>
    <style:style style:name="P5" style:family="paragraph" style:parent-style-name="Text_20_body">
      <style:text-properties fo:color="#000000" style:font-name="Arial Narrow" fo:font-size="24pt" fo:font-weight="bold" fo:background-color="#ffffcc"/>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222222" style:font-name="Arial Narrow" fo:background-color="#ffffff"/>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10pt" fo:font-weight="bold"/>
    </style:style>
    <style:style style:name="T4" style:family="text">
      <style:text-properties style:font-name="Arial Narrow" fo:font-size="10pt" fo:font-weight="bold" fo:background-color="#ffffcc"/>
    </style:style>
    <style:style style:name="T5" style:family="text">
      <style:text-properties style:font-name="Arial Narrow" fo:font-weight="bold"/>
    </style:style>
    <style:style style:name="T6" style:family="text">
      <style:text-properties style:font-name="Arial Narrow" fo:background-color="#ffffff"/>
    </style:style>
    <style:style style:name="T7" style:family="text">
      <style:text-properties fo:color="#222222" style:font-name="Arial Narrow" fo:font-weight="bold" fo:background-color="#ffffff"/>
    </style:style>
    <style:style style:name="T8" style:family="text">
      <style:text-properties fo:color="#222222" style:font-name="Arial Narrow" fo:background-color="#ffffff"/>
    </style:style>
    <style:style style:name="T9" style:family="text">
      <style:text-properties fo:color="#222222" fo:background-color="#ffffff"/>
    </style:style>
    <style:style style:name="T10" style:family="text">
      <style:text-properties fo:color="#1f497d" fo:background-color="#ffffff"/>
    </style:style>
    <style:style style:name="T11" style:family="text">
      <style:text-properties fo:color="#1f497d" style:font-name="Arial Narrow" fo:background-color="#ffffff"/>
    </style:style>
    <style:style style:name="T12" style:family="text">
      <style:text-properties fo:color="#000000" style:font-name="Arial Narrow" fo:background-color="#ffffff"/>
    </style:style>
    <style:style style:name="T13" style:family="text">
      <style:text-properties fo:color="#000000" style:font-name="Arial Narrow" fo:font-weight="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text:span text:style-name="T1">SAN CASCIANO</text:span> IN VAL DI PESA</text:p>
      <text:p text:style-name="Text_20_body"><text:span text:style-name="T3">Ufficio </text:span><text:span text:style-name="T4">Stampa</text:span> <text:span text:style-name="T5">ASSOCIATO DEL CHIANTI FIORENTINO</text:span></text:p>
      <text:p text:style-name="Text_20_body"> </text:p>
      <text:p text:style-name="P2">Domani i trenta migranti saranno tra i banchi del mercatino “Svuota la soffitta”</text:p>
      <text:p text:style-name="P4">Primo lavoro utile per i migranti volontari di San Casciano </text:p>
      <text:p text:style-name="P5">Profughi, scout e associazioni del territorio rimuovono dalle aree verdi del Piazzone 150 chilogrammi di rifiuti</text:p>
      <text:p text:style-name="Text_20_body"> </text:p>
      <text:p text:style-name="P6"><text:span text:style-name="T8">SAN CASCIANO IN VAL DI PESA, 9 maggio 2015. </text:span><text:span text:style-name="T7">150 chilogrammi di spazzatura raccolti e distribuiti in una trentina di sacchi. E’ questa la quantità di rifiuti che la task force per il decoro urbano costituita dai trenta migranti</text:span><text:span text:style-name="T10"> </text:span><text:span text:style-name="T13">accolti da Oxfam Italia,</text:span><text:span text:style-name="T9"> </text:span><text:span text:style-name="T7">che da circa un mese soggiornano all’Hotel Mary di San Casciano, alcune associazioni locali e il gruppo scout hanno rastrellato nel corso della mattina ripulendo ogni angolo del Piazzone e dell’area sottostante la terrazza dei giardini di piazza della Repubblica. Imballaggi e confezioni di plastica, bottiglie di vetro, cartacce e una sedia impagliata: gli angeli del decoro urbano, impegnati nell’ambito di “PuliAmo San Casciano”, la campagna promossa dal Comune inserita nel progetto internazionale Let's Clean Europe, hanno trovato di tutto nella campagna circostante i giardini pubblici del capoluogo. </text:span></text:p>
      <text:p text:style-name="P6"> </text:p>
      <text:p text:style-name="P6"><text:span text:style-name="T6">Ma, oltre ai rifiuti, tra le vie, le piazze e le aree verdi che si estendono tra le mura medievali e il campo sportivo di San Casciano, tra il Piazzone e viale Garibaldi, gli angeli spazzini, volontari di ogni età e provenienza culturale, hanno trovato anche l’occasione di conoscersi e avviare un percorso di integrazione. “PuliAmo San Casciano” è di fatto la prima iniziativa pubblica che vede coinvolti i migranti come volontari, impegnati in lavori e attività socialmente utili. “E’ grazie al supporto concreto di tutti e trenta i migranti – commenta l’assessore all’Ambiente Consuelo Cavallini -</text:span><text:span text:style-name="T12"> alla</text:span><text:span text:style-name="T6"> collaborazione di Oxfam </text:span><text:span text:style-name="T12">Italia</text:span><text:span text:style-name="T6">, degli Scout e dei volontari dell’Auser e della Racchetta che abbiamo potuto realizzare con successo questo intervento capillare di manutenzione straordinaria per la pulizia del patrimonio pubblico”. “Si tratta di un primo passo di un percorso di cittadinanza attiva – aggiunge l’assessore alle Politiche Sociali Elisabetta Masti – che formalizzeremo nei prossimi giorni sottoscrivendo un protocollo di intesa con Oxfam e le associazioni del territorio in cui ognuno per le proprie competenze</text:span><text:span text:style-name="T11">:</text:span><text:span text:style-name="T6"> Oxfam e le associazioni sul piano operativo, il Comune su quello del monitoraggio, inviterà gli amici richiedenti asilo a svolgere tutta una serie di attività solidali e utili alla comunità, i settori sono quelli della manutenzione delle aree pubbliche, delle attività culturali e sociali nella rete del volontariato locale”.</text:span> <text:span text:style-name="T2">Tra gli angeli del decoro urbano anche</text:span><text:span text:style-name="T8"> l’assessore ai Lavori Pubblici Roberto Ciappi. </text:span></text:p>
      <text:p text:style-name="P6"> </text:p>
      <text:p text:style-name="P6">“<text:span text:style-name="T2">Siamo molto contenti dell'esito dell'iniziativa e vogliamo ringraziare il Comune e le associazioni coinvolte. – commenta il direttore dei Programmi in Italia di Oxfam, Alessandro Bechini - Ringraziamo in particolare i </text:span><text:soft-page-break/><text:span text:style-name="T2">cittadini di San Casciano che in queste prime settimane si sono dimostrati molto solidali con i rifugiati. Non è la prima volta che facciamo iniziative del genere, perché siamo convinti che questo tipo di attività aiuti i rifugiati a sentirsi integrati con la comunità che li ospita. Ai ragazzi fa piacere sentirsi utili e, contrariamente a quello che alcuni sostengono, sono molto felici di poter occupare il loro tempo per fare qualcosa di utile a favore del territorio che li ospita”.</text:span></text:p>
      <text:p text:style-name="P6"> </text:p>
      <text:p text:style-name="P7">Domani, domenica 10, sempre nei giardini di Piazza della Repubblica, e per l’intera giornata, i migranti saranno coinvolti in un’altra iniziativa legata alla sostenibilità ambientale. E’ il mercatino del riuso solidale “Svuota la Soffitta”, una delle azioni che continua a dare forma al progetto di area Chianti Waste Less. L'evento è promosso in collaborazione con Mani Tese Firenze, Cittadini Insieme, Operazione Mato Grosso, Libera e Per Crescere Insieme. Alle 18 è previsto un apericena di benvenuto ai giovani richiedenti asilo politico. I migranti daranno una mano nell’allestimento del mercatino e nella vendita della merce. Nel corso della giornata saranno illustrati alcuni progetti di cooperazione internazionale e solidarietà attivati grazie al Centro del Riuso di Canciulle.</text:p>
      <text:p text:style-name="P6"> </text:p>
      <text:p text:style-name="P3">Fuggiti dal paese di origine a causa di situazioni complesse e pericolose legate a discriminazioni razziali, azioni persecutorie, guerre e conflitti di portata internazionale, i trenta profughi provenienti dal Pakistan e da vari paesi dell’Africa rimarranno a San Casciano per il periodo necessario ad ottenere lo status di rifugiato e i relativi documenti. L’operazione, in tutti i suoi aspetti, logistici e finanziari, comprensivi della sistemazione e dell’accoglienza nella struttura stabilita, è gestita e coordinata dalla Prefettura di Firenze.</text:p>
      <text:p text:style-name="P6"> </text:p>
      <text:p text:style-name="P7">Cinzia DUGO</text:p>
      <text:p text:style-name="P7">Ufficio Stampa ASSOCIATO DEL CHIANTI FIORENTINO</text:p>
      <text:p text:style-name="P7">Comuni di Barberino Val d’Elsa, San Casciano in Val di Pesa, Tavarnelle Val di Pesa</text:p>
      <text:p text:style-name="P6"><text:span text:style-name="T8">Mob.</text:span><text:a xlink:type="simple" xlink:href="tel:%2B39%20335%201601893" office:target-frame-name="_blank" xlink:show="new">+39 335 1601893</text:a></text:p>
      <text:p text:style-name="P6"><text:span text:style-name="T8">mailto: </text:span><text:a xlink:type="simple" xlink:href="mailto:cinziadugo@gmail.com" office:target-frame-name="_blank" xlink:show="new">cinziadugo@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1T14:07:27.54</meta:creation-date>
    <meta:document-statistic meta:table-count="0" meta:image-count="0" meta:object-count="0" meta:page-count="2" meta:paragraph-count="22" meta:word-count="754" meta:character-count="4974"/>
    <dc:date>2015-05-11T14:08:26.85</dc:date>
    <dc:creator>Comune San Casciano VP </dc:creator>
    <meta:editing-duration>PT1M</meta:editing-duration>
    <meta:editing-cycles>1</meta:editing-cycles>
    <meta:generator>OpenOffice/4.0.1$Win32 OpenOffice.org_project/401m5$Build-9714</meta:generator>
  </office:meta>
</office:document-meta>
</file>